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557cm"/>
    </style:style>
    <style:style style:name="Tabela1.C" style:family="table-column">
      <style:table-column-properties style:column-width="5.3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text-properties style:font-name="Times New Roman" fo:font-weight="bold" style:font-weight-asian="bold" style:font-name-complex="Calibri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weight="bold" style:font-weight-asian="bold" style:font-name-complex="Calibri"/>
    </style:style>
    <style:style style:name="P5" style:family="paragraph" style:parent-style-name="Normalny">
      <style:text-properties style:font-name="Times New Roman" style:font-name-complex="Calibri"/>
    </style:style>
    <style:style style:name="P6" style:family="paragraph" style:parent-style-name="Normalny">
      <style:paragraph-properties fo:text-align="justify" style:justify-single-word="false"/>
      <style:text-properties style:font-name="Times New Roman" style:font-name-complex="Calibri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Calibri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12" style:family="paragraph" style:parent-style-name="Normalny" style:master-page-name="MP0">
      <style:paragraph-properties fo:text-align="start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fo:font-weight="bold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„Projekt</text:p>
      <text:p text:style-name="P3">UCHWAŁA NR IX/ <text:s/>/19</text:p>
      <text:p text:style-name="P3">RADY GMINY DOBRE</text:p>
      <text:p text:style-name="P3">z dnia …............... 2019 roku</text:p>
      <text:p text:style-name="P4"/>
      <text:p text:style-name="P4">w sprawie <text:s/>poboru opłaty za gospodarowanie odpadami komunalnymi na terenie gminy <text:s/></text:p>
      <text:p text:style-name="P4"><text:s text:c="19"/>Dobre w drodze inkasa, wyznaczeniu inkasentów oraz określenia <text:s/></text:p>
      <text:p text:style-name="P4"><text:s text:c="20"/>wysokości wynagrodzenia za inkaso.</text:p>
      <text:p text:style-name="P4"/>
      <text:p text:style-name="P6"/>
      <text:p text:style-name="P8"><text:span text:style-name="T1">Na podstawie art.18 ust.2 pkt.15, <text:s/>40 ust. 1, art. 41 ust.1 <text:s/>ustawy z dnia 8 marca 1990r o samorządzie gminnym (Dz. U. z 2019 r, poz.506 z późn.zm.) oraz <text:s/>art. 6l ust.2 ustawy z dnia </text:span><text:span text:style-name="Domyślna_20_czcionka_20_akapitu"><text:span text:style-name="T1">13 września 1996 r. o utrzymaniu czystości i porządku w gminach (Dz. U. z  2019 r., poz. 2010 ) <text:s/>Rada Gminy Dobre </text:span></text:span><text:span text:style-name="Domyślna_20_czcionka_20_akapitu"><text:span text:style-name="T2">uchwala, co następuje:</text:span></text:span></text:p>
      <text:p text:style-name="P6"/>
      <text:p text:style-name="P4"/>
      <text:p text:style-name="P7"><text:span text:style-name="Domyślna_20_czcionka_20_akapitu"><text:span text:style-name="T2">§ 1.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Zarządza się na terenie sołectw wchodzących w skład Gminy Dobre pobór opłaty za gospodarowanie odpadami komunalnymi od mieszkańców w drodze inkasa.</text:span></text:span></text:p>
      <text:p text:style-name="P6"/>
      <text:p text:style-name="P7"><text:span text:style-name="Domyślna_20_czcionka_20_akapitu"><text:span text:style-name="T2">§ 2.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Pobór opłaty za gospodarowanie odpadami komunalnymi w drodze inkasa powierza się sołtysom. Wykaz inkasentów stanowi załącznik <text:s/>do uchwały.</text:span></text:span></text:p>
      <text:p text:style-name="P4"/>
      <text:p text:style-name="P7"><text:span text:style-name="Domyślna_20_czcionka_20_akapitu"><text:span text:style-name="T2">§ 3.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1. Ustala się wynagrodzenie inkasentów za inkaso należnej opłaty za gospodarowanie <text:s text:c="2"/></text:span></text:span></text:p>
      <text:p text:style-name="P6"><text:s text:c="4"/>odpadami komunalnymi określonej w § 1 w formie procentowej naliczanej od kwot</text:p>
      <text:p text:style-name="P6"><text:s text:c="3"/>wpłaconych do Urzędu Gminy przez inkasenta.</text:p>
      <text:p text:style-name="P6">2. Wysokość prowizji pobieranej przez osoby wymienione w § 2 wynosi …...... % <text:s/>od kwot</text:p>
      <text:p text:style-name="P6"><text:s text:c="5"/>wpłaconych do Urzędu Gminy przez inkasenta.</text:p>
      <text:p text:style-name="P6"/>
      <text:p text:style-name="P2"/>
      <text:p text:style-name="P7"><text:span text:style-name="Domyślna_20_czcionka_20_akapitu"><text:span text:style-name="T2">§ 4</text:span></text:span><text:span text:style-name="Domyślna_20_czcionka_20_akapitu"><text:span text:style-name="T1">. </text:span></text:span></text:p>
      <text:p text:style-name="Normalny"><text:span text:style-name="Domyślna_20_czcionka_20_akapitu"><text:span text:style-name="T1">Traci moc Uchwała Nr <text:s/>IV/28/2019 <text:s/>Rady Gminy Dobre z dnia 27 lutego <text:s/>2019 roku</text:span></text:span></text:p>
      <text:p text:style-name="P5">w sprawie zarządzenia <text:s/>poboru opłat za gospodarowanie odpadami komunalnymi, wyznaczenia inkasentów,oraz określenia <text:s/>wysokości wynagrodzenia za inkaso.</text:p>
      <text:p text:style-name="P4"/>
      <text:p text:style-name="P7"><text:span text:style-name="Domyślna_20_czcionka_20_akapitu"><text:span text:style-name="T2">§ 5.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Wykonanie uchwały powierza się Wójtowi Gminy Dobre</text:span></text:span></text:p>
      <text:p text:style-name="P4"/>
      <text:p text:style-name="P7"><text:span text:style-name="Domyślna_20_czcionka_20_akapitu"><text:span text:style-name="T2">§ 6.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Uchwała wchodzi w życie po upływie 14 dni od dnia ogłoszenia w Dzienniku Urzędowym Województwa Mazowieckiego.</text:span></text:span></text:p>
      <text:p text:style-name="P6"/>
      <text:p text:style-name="P9"><text:s text:c="16"/></text:p>
      <text:p text:style-name="P9"/>
      <text:p text:style-name="P9"><text:s text:c="6"/></text:p>
      <text:p text:style-name="P9"><text:s text:c="22"/></text:p>
      <text:p text:style-name="P9"/>
      <text:p text:style-name="P9"/>
      <text:p text:style-name="P9"><text:soft-page-break/><text:s text:c="3"/><text:tab/><text:tab/>Załącznik do Uchwały</text:p>
      <text:p text:style-name="P9"><text:s text:c="35"/>Nr IX/ <text:s text:c="7"/>/19</text:p>
      <text:p text:style-name="P9"><text:s text:c="27"/>Rady Gminy Dobre</text:p>
      <text:p text:style-name="P9"><text:s text:c="24"/>z dnia <text:s text:c="14"/>2019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1">Imię i nazwisko inkasenta</text:p>
          </table:table-cell>
          <table:table-cell table:style-name="Tabela1.C1" office:value-type="string">
            <text:p text:style-name="P11">Sołectw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Barbara Czwarnóg</text:p>
          </table:table-cell>
          <table:table-cell table:style-name="Tabela1.C2" office:value-type="string">
            <text:p text:style-name="P10">Adamów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Stanisław Pawiński</text:p>
          </table:table-cell>
          <table:table-cell table:style-name="Tabela1.C2" office:value-type="string">
            <text:p text:style-name="P10">Antonina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Emilia Sitnicka</text:p>
          </table:table-cell>
          <table:table-cell table:style-name="Tabela1.C2" office:value-type="string">
            <text:p text:style-name="P10">Brzozowica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Henryka Koseska</text:p>
          </table:table-cell>
          <table:table-cell table:style-name="Tabela1.C2" office:value-type="string">
            <text:p text:style-name="P10">Czarnocin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Ryszarda Cyran</text:p>
          </table:table-cell>
          <table:table-cell table:style-name="Tabela1.C2" office:value-type="string">
            <text:p text:style-name="P10">Czarnogłów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Zbigniew Czapski</text:p>
          </table:table-cell>
          <table:table-cell table:style-name="Tabela1.C2" office:value-type="string">
            <text:p text:style-name="P10">Dobre I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Krystyna Rosa</text:p>
          </table:table-cell>
          <table:table-cell table:style-name="Tabela1.C2" office:value-type="string">
            <text:p text:style-name="P10">Dobre II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Ryszard Szczurowski</text:p>
          </table:table-cell>
          <table:table-cell table:style-name="Tabela1.C2" office:value-type="string">
            <text:p text:style-name="P10">Dobre III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Regina Gadomska</text:p>
          </table:table-cell>
          <table:table-cell table:style-name="Tabela1.C2" office:value-type="string">
            <text:p text:style-name="P10">Duchów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Mirosław Koseski</text:p>
          </table:table-cell>
          <table:table-cell table:style-name="Tabela1.C2" office:value-type="string">
            <text:p text:style-name="P10">Drop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Adrianna Qader</text:p>
          </table:table-cell>
          <table:table-cell table:style-name="Tabela1.C2" office:value-type="string">
            <text:p text:style-name="P10">Gęsianka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Beata Przepiórkowska</text:p>
          </table:table-cell>
          <table:table-cell table:style-name="Tabela1.C2" office:value-type="string">
            <text:p text:style-name="P10">Grabniak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Patrycja Wielgo</text:p>
          </table:table-cell>
          <table:table-cell table:style-name="Tabela1.C2" office:value-type="string">
            <text:p text:style-name="P10">Głęboczyca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Magdalena Rudzińska</text:p>
          </table:table-cell>
          <table:table-cell table:style-name="Tabela1.C2" office:value-type="string">
            <text:p text:style-name="P10">Jaczewek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0">Anna Stusińska</text:p>
          </table:table-cell>
          <table:table-cell table:style-name="Tabela1.C2" office:value-type="string">
            <text:p text:style-name="P10">Joanin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10">Wiesław Słowik</text:p>
          </table:table-cell>
          <table:table-cell table:style-name="Tabela1.C2" office:value-type="string">
            <text:p text:style-name="P10">Kąty Borucza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0">Wojciech Wronka</text:p>
          </table:table-cell>
          <table:table-cell table:style-name="Tabela1.C2" office:value-type="string">
            <text:p text:style-name="P10">Kobylanka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0">Tadeusz Kalata</text:p>
          </table:table-cell>
          <table:table-cell table:style-name="Tabela1.C2" office:value-type="string">
            <text:p text:style-name="P10">Makówiec Mały</text:p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Elżbieta Olko</text:p>
          </table:table-cell>
          <table:table-cell table:style-name="Tabela1.C2" office:value-type="string">
            <text:p text:style-name="P10">Makówiec Duży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>Jan Krasuski</text:p>
          </table:table-cell>
          <table:table-cell table:style-name="Tabela1.C2" office:value-type="string">
            <text:p text:style-name="P10">Marcelin</text:p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10">Wincenty Bartnicki</text:p>
          </table:table-cell>
          <table:table-cell table:style-name="Tabela1.C2" office:value-type="string">
            <text:p text:style-name="P10">Mlęcin<text:soft-page-break/></text:p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0">Halina Orzechowska</text:p>
          </table:table-cell>
          <table:table-cell table:style-name="Tabela1.C2" office:value-type="string">
            <text:p text:style-name="P10">Modecin</text:p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Elżbieta Pełka</text:p>
          </table:table-cell>
          <table:table-cell table:style-name="Tabela1.C2" office:value-type="string">
            <text:p text:style-name="P10">Nowa Wieś</text:p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0">Wanda Lemiech</text:p>
          </table:table-cell>
          <table:table-cell table:style-name="Tabela1.C2" office:value-type="string">
            <text:p text:style-name="P10">Osęczyzna</text:p>
          </table:table-cell>
        </table:table-row>
        <table:table-row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Małgorzata Gadomska</text:p>
          </table:table-cell>
          <table:table-cell table:style-name="Tabela1.C2" office:value-type="string">
            <text:p text:style-name="P10">Poręby Stare</text:p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10">Marian Gałązka</text:p>
          </table:table-cell>
          <table:table-cell table:style-name="Tabela1.C2" office:value-type="string">
            <text:p text:style-name="P10">Poręby Nowe</text:p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Jadwiga Wąsak</text:p>
          </table:table-cell>
          <table:table-cell table:style-name="Tabela1.C2" office:value-type="string">
            <text:p text:style-name="P10">Pokrzywnik</text:p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10">Andrzej Roguski</text:p>
          </table:table-cell>
          <table:table-cell table:style-name="Tabela1.C2" office:value-type="string">
            <text:p text:style-name="P10">Radoszyna</text:p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0">Wojciech Bogucki</text:p>
          </table:table-cell>
          <table:table-cell table:style-name="Tabela1.C2" office:value-type="string">
            <text:p text:style-name="P10">Rakówiec</text:p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10">Adam Wróblewski</text:p>
          </table:table-cell>
          <table:table-cell table:style-name="Tabela1.C2" office:value-type="string">
            <text:p text:style-name="P10">Rąbierz Kolonia</text:p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0">Wioletta Wierzba</text:p>
          </table:table-cell>
          <table:table-cell table:style-name="Tabela1.C2" office:value-type="string">
            <text:p text:style-name="P10">Ruda Pniewnik</text:p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A2" office:value-type="string">
            <text:p text:style-name="P10">Dominik Błażejczyk</text:p>
          </table:table-cell>
          <table:table-cell table:style-name="Tabela1.C2" office:value-type="string">
            <text:p text:style-name="P10">Rudno</text:p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A2" office:value-type="string">
            <text:p text:style-name="P10">Andrzej Szostak</text:p>
          </table:table-cell>
          <table:table-cell table:style-name="Tabela1.C2" office:value-type="string">
            <text:p text:style-name="P10">Rudzienko</text:p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A2" office:value-type="string">
            <text:p text:style-name="P10">Andrzej Paderewski</text:p>
          </table:table-cell>
          <table:table-cell table:style-name="Tabela1.C2" office:value-type="string">
            <text:p text:style-name="P10">Rynia</text:p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10">Agnieszka Wielądek</text:p>
          </table:table-cell>
          <table:table-cell table:style-name="Tabela1.C2" office:value-type="string">
            <text:p text:style-name="P10">Sąchocin</text:p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10">Małgorzata Lewandowska</text:p>
          </table:table-cell>
          <table:table-cell table:style-name="Tabela1.C2" office:value-type="string">
            <text:p text:style-name="P10">Sołki</text:p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A2" office:value-type="string">
            <text:p text:style-name="P10">Piotr Witkowski</text:p>
          </table:table-cell>
          <table:table-cell table:style-name="Tabela1.C2" office:value-type="string">
            <text:p text:style-name="P10">Świdrów</text:p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10">Wiesław Sadowski</text:p>
          </table:table-cell>
          <table:table-cell table:style-name="Tabela1.C2" office:value-type="string">
            <text:p text:style-name="P10">Walentów</text:p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A2" office:value-type="string">
            <text:p text:style-name="P10">Agnieszka Kiliańska</text:p>
          </table:table-cell>
          <table:table-cell table:style-name="Tabela1.C2" office:value-type="string">
            <text:p text:style-name="P10">Wólka Czarnogłowska</text:p>
          </table:table-cell>
        </table:table-row>
        <table:table-row>
          <table:table-cell table:style-name="Tabela1.A2" office:value-type="string">
            <text:p text:style-name="P10">40</text:p>
          </table:table-cell>
          <table:table-cell table:style-name="Tabela1.A2" office:value-type="string">
            <text:p text:style-name="P10">Maria Kieszkowska</text:p>
          </table:table-cell>
          <table:table-cell table:style-name="Tabela1.C2" office:value-type="string">
            <text:p text:style-name="P10">Wólka Kokosia</text:p>
          </table:table-cell>
        </table:table-row>
        <table:table-row>
          <table:table-cell table:style-name="Tabela1.A2" office:value-type="string">
            <text:p text:style-name="P10">41</text:p>
          </table:table-cell>
          <table:table-cell table:style-name="Tabela1.A2" office:value-type="string">
            <text:p text:style-name="P10">Grzegorz Dołowy</text:p>
          </table:table-cell>
          <table:table-cell table:style-name="Tabela1.C2" office:value-type="string">
            <text:p text:style-name="P10">Wólka Kobylańska</text:p>
          </table:table-cell>
        </table:table-row>
        <table:table-row>
          <table:table-cell table:style-name="Tabela1.A2" office:value-type="string">
            <text:p text:style-name="P10">42</text:p>
          </table:table-cell>
          <table:table-cell table:style-name="Tabela1.A2" office:value-type="string">
            <text:p text:style-name="P10">Kazimierz Czerwiński</text:p>
          </table:table-cell>
          <table:table-cell table:style-name="Tabela1.C2" office:value-type="string">
            <text:p text:style-name="P10">Wólka Mlęcka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cm" fo:margin-right="0cm" fo:hyphenation-ladder-count="no-limit" fo:text-indent="1.249cm" style:auto-text-indent="false" style:vertical-align="auto"/>
      <style:text-properties fo:font-size="14pt" style:font-size-asian="14pt" style:language-asian="ar" style:country-asian="SA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4pt" style:font-name-asian="Times New Roman" style:font-size-asian="14pt" style:language-asian="ar" style:country-asian="SA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mina</meta:initial-creator>
    <meta:creation-date>2013-07-11T07:32:00Z</meta:creation-date>
    <dc:date>2019-12-05T08:08:38.44</dc:date>
    <meta:print-date>2019-12-05T08:08:28.55</meta:print-date>
    <meta:editing-cycles>8</meta:editing-cycles>
    <meta:editing-duration>PT2H54M39S</meta:editing-duration>
    <meta:document-statistic meta:table-count="1" meta:image-count="0" meta:object-count="0" meta:page-count="3" meta:paragraph-count="161" meta:word-count="452" meta:character-count="3059"/>
    <meta:template xlink:type="simple" xlink:actuate="onRequest" xlink:title="" xlink:href="Normal"/>
  </office:meta>
</office:document-meta>
</file>